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D#m Bbm7 G#m7 B-Bb7 - BM7 Bbm7 G#m7 <text:s text:c="2"/>B-Bb7</text:p>
      <text:p><text:s text:c="11"/>BM7 BM7 <text:s/>F#7 <text:s/>Bb7 <text:s text:c="2"/>- BM7 Bb7 <text:s/>D#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BM7 Fm7 Fm7 Fm7 - F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Bbm Fm7 D#m7 F#-F7 - <text:s/>F#M7 Fm7 D#m7 F#-F7</text:p>
      <text:p><text:s text:c="7"/>F#M7 F#M7 <text:s/>C#7 <text:s text:c="2"/>F7 <text:s text:c="2"/>- (F#M7 F7 <text:s/>Bbm <text:s/>Bb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